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53E79EAA06DCCE5F7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8.001cm"/>
          <style:tab-stop style:position="16.002cm" style:type="right"/>
        </style:tab-stops>
      </style:paragraph-properties>
      <style:text-properties style:font-name="Impact" fo:font-size="10pt" style:font-size-asian="10pt" style:font-name-complex="Impact"/>
    </style:style>
    <style:style style:name="P3" style:family="paragraph" style:parent-style-name="Standard">
      <style:text-properties style:font-name="Comic Sans MS" fo:font-size="10pt" style:font-size-asian="10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name-complex="Comic Sans MS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15">
      <style:paragraph-properties>
        <style:tab-stops>
          <style:tab-stop style:position="2.54cm"/>
        </style:tab-stops>
      </style:paragraph-properties>
      <style:text-properties style:font-name="Comic Sans MS" fo:font-size="10pt" style:font-size-asian="10pt" style:font-name-complex="Comic Sans MS"/>
    </style:style>
    <style:style style:name="P14" style:family="paragraph" style:parent-style-name="Standard" style:list-style-name="WW8Num14">
      <style:paragraph-properties>
        <style:tab-stops>
          <style:tab-stop style:position="2.54cm"/>
        </style:tab-stops>
      </style:paragraph-properties>
      <style:text-properties style:font-name="Comic Sans MS" fo:font-size="10pt" style:font-size-asian="10pt" style:font-name-complex="Comic Sans MS"/>
    </style:style>
    <style:style style:name="P15" style:family="paragraph" style:parent-style-name="Standard" style:list-style-name="WW8Num4">
      <style:paragraph-properties>
        <style:tab-stops>
          <style:tab-stop style:position="2.54cm"/>
        </style:tab-stops>
      </style:paragraph-properties>
      <style:text-properties style:font-name="Comic Sans MS" fo:font-size="10pt" style:font-size-asian="10pt" style:font-name-complex="Comic Sans MS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name-complex="Comic Sans MS"/>
    </style:style>
    <style:style style:name="P18" style:family="paragraph" style:parent-style-name="Heading_20_1" style:list-style-name="L1">
      <style:paragraph-properties>
        <style:tab-stops>
          <style:tab-stop style:position="0cm"/>
        </style:tab-stops>
      </style:paragraph-properties>
      <style:text-properties fo:font-size="22pt" style:text-underline-style="none" fo:font-weight="normal" style:font-size-asian="22pt" style:font-weight-asian="normal"/>
    </style:style>
    <style:style style:name="P19" style:family="paragraph" style:parent-style-name="Header">
      <style:paragraph-properties fo:text-align="end" style:justify-single-word="false">
        <style:tab-stops>
          <style:tab-stop style:position="8.001cm"/>
          <style:tab-stop style:position="16.002cm" style:type="right"/>
        </style:tab-stops>
      </style:paragraph-properties>
      <style:text-properties style:font-name="Impact" fo:font-size="10pt" style:font-size-asian="10pt" style:font-name-complex="Impact"/>
    </style:style>
    <style:style style:name="T1" style:family="text">
      <style:text-properties style:font-name="Impact" fo:font-size="10pt" style:font-size-asian="10pt" style:font-name-complex="Impact"/>
    </style:style>
    <style:style style:name="T2" style:family="text">
      <style:text-properties style:font-name="Comic Sans MS" fo:font-size="10pt" style:font-size-asian="10pt" style:font-name-complex="Comic Sans MS"/>
    </style:style>
    <style:style style:name="T3" style:family="text">
      <style:text-properties style:font-name="Comic Sans MS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z0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list xml:id="list6797971538168890878" text:style-name="L1">
        <text:list-header>
          <text:h text:style-name="P18" text:outline-level="1">PŘIHLÁŠKA PRO AUTORY HER</text:h>
        </text:list-header>
      </text:list>
      <text:p text:style-name="P4">(O vlastní hře)</text:p>
      <text:p text:style-name="P8">Název hry:</text:p>
      <text:p text:style-name="P9"/>
      <text:p text:style-name="P8">Další možné názvy:</text:p>
      <text:p text:style-name="P3"/>
      <text:p text:style-name="P8">Stadium vývoje hry:</text:p>
      <text:list xml:id="list8313039405121973810" text:style-name="WW8Num15">
        <text:list-item>
          <text:p text:style-name="P13">Herní mechanismus:</text:p>
        </text:list-item>
        <text:list-item>
          <text:p text:style-name="P13">Testování (počet sehraných her):</text:p>
        </text:list-item>
        <text:list-item>
          <text:p text:style-name="P13">Grafické zpracování:</text:p>
        </text:list-item>
      </text:list>
      <text:p text:style-name="P3"/>
      <text:p text:style-name="P8">Autor:</text:p>
      <text:list xml:id="list3878029660117075257" text:style-name="WW8Num14">
        <text:list-item>
          <text:p text:style-name="P14">Jméno:</text:p>
        </text:list-item>
        <text:list-item>
          <text:p text:style-name="P14">Adresa:<text:tab/><text:tab/></text:p>
        </text:list-item>
        <text:list-item>
          <text:p text:style-name="P14">E-mail*:<text:tab/> <text:tab/></text:p>
        </text:list-item>
        <text:list-item>
          <text:p text:style-name="P14">Telefon*:</text:p>
        </text:list-item>
      </text:list>
      <text:p text:style-name="P3"/>
      <text:p text:style-name="P8">Počet hráčů </text:p>
      <text:list xml:id="list6131052356635014183" text:style-name="WW8Num4">
        <text:list-item>
          <text:p text:style-name="P15">možný:</text:p>
        </text:list-item>
        <text:list-item>
          <text:p text:style-name="P15">doporučený: <text:s text:c="3"/><text:tab/></text:p>
        </text:list-item>
      </text:list>
      <text:p text:style-name="P10"/>
      <text:p text:style-name="P8">Délka hry: <text:tab/></text:p>
      <text:p text:style-name="P9"/>
      <text:p text:style-name="P8">Doporučený věk: </text:p>
      <text:p text:style-name="P3"/>
      <text:p text:style-name="P8">Do jakého žánru deskových her byste vaši hru zařadil/a? (párty hra, válečná, … )</text:p>
      <text:p text:style-name="P3"/>
      <text:p text:style-name="P3"/>
      <text:p text:style-name="P8">Jaká je náročnost hry? (1 velmi jednoduchá – 5 komplexní)</text:p>
      <text:p text:style-name="P3"/>
      <text:p text:style-name="P3"/>
      <text:p text:style-name="P8">Pro jaký typ hráčů a prostředí je hra určena?</text:p>
      <text:p text:style-name="P3"/>
      <text:p text:style-name="P3"/>
      <text:p text:style-name="P3"/>
      <text:p text:style-name="P8">Základní herní mechanismy hry (dražba, hod kostkou, diplomacie, …)</text:p>
      <text:p text:style-name="P9"/>
      <text:p text:style-name="P9"/>
      <text:p text:style-name="P3"/>
      <text:p text:style-name="P3"/>
      <text:p text:style-name="P8">Co jsou podle vás silné stránky této hry?</text:p>
      <text:p text:style-name="P3"/>
      <text:p text:style-name="P3"/>
      <text:p text:style-name="P3"/>
      <text:p text:style-name="P3"/>
      <text:p text:style-name="P7"/>
      <text:p text:style-name="P6"><text:soft-page-break/><text:span text:style-name="T2">Souhlasím s uvedením základních údajů o hře na internetových stránkách </text:span><text:span text:style-name="Internet_20_link"><text:span text:style-name="T3">www.czechboardgames.com</text:span></text:span><text:span text:style-name="T2">: <text:s text:c="2"/>ano / ne</text:span></text:p>
      <text:p text:style-name="P7"/>
      <text:p text:style-name="P8">Dodatek k přihlášce: </text:p>
      <text:p text:style-name="P7">Autor přihlašuje svou hru do soutěže a Česká <text:s/>deskoherní společnost se bude hrou vážně zabývat, posoudí ji a otestuje. V případě, že vyjde ze soutěže jako vítězná hra, CBG realizuje její vydání. Vzhledem k těmto skutečnostem se autor po dobu trvání tohoto ročníku soutěže až do vyhlášení vzdává možnosti nabízet hru k produkci dalším subjektům. Je časté, že mezi nevybranými hrami je hodně těch, které byly zamítnuty, protože s nimi je nutné nadále pracovat. </text:p>
      <text:p text:style-name="P5"/>
      <text:p text:style-name="P5"/>
      <text:p text:style-name="P5"/>
      <text:p text:style-name="P5">Datum:<text:tab/><text:tab/><text:tab/><text:tab/><text:tab/><text:tab/><text:tab/><text:tab/>Podpis autora:</text:p>
      <text:p text:style-name="P5"/>
      <text:p text:style-name="P5"/>
      <text:p text:style-name="P5"/>
      <text:p text:style-name="P5"/>
      <text:p text:style-name="P11">*údaje budou použity pouze pro přímou komunikaci České deskoherní společnosti s autorem, bez souhlasu autora nebudou poskytovány třetím stran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8pt" style:font-size-asian="8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Impact" style:font-family-complex="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0pt" style:font-size-asian="10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St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8.001cm"/>
          <style:tab-stop style:position="16.002cm" style:type="right"/>
        </style:tab-stops>
      </style:paragraph-properties>
      <style:text-properties style:font-name="Impact" fo:font-size="10pt" style:font-size-asian="10pt" style:font-name-complex="Impact"/>
    </style:style>
    <style:style style:name="MT1" style:family="text">
      <style:text-properties style:font-name="Impact" fo:font-size="10pt" style:font-size-asian="10pt" style:font-name-complex="Impac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as-char" svg:width="3.842cm" svg:height="1.189cm" draw:z-index="1"><draw:image xlink:href="Pictures/10000000000000FA00000053E79EAA06DCCE5F76.png" xlink:type="simple" xlink:show="embed" xlink:actuate="onLoad"/></draw:frame> <text:s text:c="14"/><text:span text:style-name="MT1">Česká deskoherní společnost</text:span></text:p>
        <text:p text:style-name="MP2">www.czechboardgames.com</text:p>
        <text:p text:style-name="MP2"><text:s/>Soutěž autorů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zník pro autory her</dc:title>
    <meta:initial-creator>Pogo</meta:initial-creator>
    <meta:creation-date>2015-01-14T10:30:00</meta:creation-date>
    <dc:creator>Jakub Těšínský</dc:creator>
    <dc:date>2016-04-20T12:39:29.278619236</dc:date>
    <meta:print-date>2009-01-16T12:47:00</meta:print-date>
    <meta:editing-cycles>3</meta:editing-cycles>
    <meta:editing-duration>PT2M16S</meta:editing-duration>
    <meta:generator>LibreOffice/5.1.1.3$Linux_X86_64 LibreOffice_project/10m0$Build-3</meta:generator>
    <meta:document-statistic meta:table-count="0" meta:image-count="1" meta:object-count="0" meta:page-count="2" meta:paragraph-count="31" meta:word-count="214" meta:character-count="1396" meta:non-whitespace-character-count="1179"/>
  </office:meta>
</office:document-meta>
</file>